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DATI DI GENERE PER CONTRATTO DI LAVORO A TEMPO INDETERMINATO E DETERMINAT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7" table:number-rows-spanned="1" table:style-name="ce14">
            <text:p>(personale in servizio - ruolo e non ruolo - al 31/12/2019 - esclusi comandi in uscita ed inclusi comandi in entrat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art. 27-ter comma 1 lettera c) del Testo Unico delle leggi regionali sull'ordinamento del personale dei Comuni della Regione Autonoma Trentino Alto Adige (art. 9 LR 25 maggio 2012 n. 2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4" table:style-name="ce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CONTRATTO DI LAVORO</text:p>
          </table:table-cell>
          <table:table-cell office:value-type="string" table:style-name="ce9">
            <text:p>F</text:p>
          </table:table-cell>
          <table:table-cell office:value-type="string" table:style-name="ce9">
            <text:p>%</text:p>
          </table:table-cell>
          <table:table-cell office:value-type="string" table:style-name="ce9">
            <text:p>M</text:p>
          </table:table-cell>
          <table:table-cell office:value-type="string" table:style-name="ce9">
            <text:p>%</text:p>
          </table:table-cell>
          <table:table-cell office:value-type="string" table:style-name="ce9">
            <text:p>TOT</text:p>
          </table:table-cell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IRIGENTI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ROUND(B7/$B$12,6)" table:style-name="ce11">
            <text:p>0,0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ROUND(D7/$D$12,6)" table:style-name="ce11">
            <text:p>0,000%</text:p>
          </table:table-cell>
          <table:table-cell office:value-type="float" office:value="0" table:formula="msoxl:=B7+D7" table:style-name="ce5">
            <text:p>0</text:p>
          </table:table-cell>
          <table:table-cell office:value-type="percentage" office:value="0" table:formula="msoxl:=ROUND(F7/$F$12,6)" table:style-name="ce11">
            <text:p>0,000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<text:s/></text:p>
          </table:table-cell>
          <table:table-cell office:value-type="float" office:value="25" table:style-name="ce7">
            <text:p>25</text:p>
          </table:table-cell>
          <table:table-cell office:value-type="percentage" office:value="0.31645600000000002" table:formula="msoxl:=ROUND(B8/$B$12,6)" table:style-name="ce11">
            <text:p>31,646%</text:p>
          </table:table-cell>
          <table:table-cell office:value-type="float" office:value="4" table:style-name="ce7">
            <text:p>4</text:p>
          </table:table-cell>
          <table:table-cell office:value-type="percentage" office:value="0.30769200000000002" table:formula="msoxl:=ROUND(D8/$D$12,6)" table:style-name="ce11">
            <text:p>30,769%</text:p>
          </table:table-cell>
          <table:table-cell office:value-type="float" office:value="29" table:formula="msoxl:=B8+D8" table:style-name="ce5">
            <text:p>29</text:p>
          </table:table-cell>
          <table:table-cell office:value-type="percentage" office:value="0.31521700000000002" table:formula="msoxl:=ROUND(F8/$F$12,6)" table:style-name="ce11">
            <text:p>31,522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</text:p>
          </table:table-cell>
          <table:table-cell office:value-type="float" office:value="17" table:style-name="ce7">
            <text:p>17</text:p>
          </table:table-cell>
          <table:table-cell office:value-type="percentage" office:value="0.21518999999999999" table:formula="msoxl:=ROUND(B9/$B$12,6)" table:style-name="ce11">
            <text:p>21,519%</text:p>
          </table:table-cell>
          <table:table-cell office:value-type="float" office:value="9" table:style-name="ce7">
            <text:p>9</text:p>
          </table:table-cell>
          <table:table-cell office:value-type="percentage" office:value="0.69230800000000003" table:formula="msoxl:=ROUND(D9/$D$12,6)" table:style-name="ce11">
            <text:p>69,231%</text:p>
          </table:table-cell>
          <table:table-cell office:value-type="float" office:value="26" table:formula="msoxl:=B9+D9" table:style-name="ce5">
            <text:p>26</text:p>
          </table:table-cell>
          <table:table-cell office:value-type="percentage" office:value="0.282609" table:formula="msoxl:=ROUND(F9/$F$12,6)" table:style-name="ce11">
            <text:p>28,261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B</text:p>
          </table:table-cell>
          <table:table-cell office:value-type="float" office:value="37" table:style-name="ce7">
            <text:p>37</text:p>
          </table:table-cell>
          <table:table-cell office:value-type="percentage" office:value="0.46835399999999999" table:formula="msoxl:=ROUND(B10/$B$12,6)" table:style-name="ce11">
            <text:p>46,83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ROUND(D10/$D$12,6)" table:style-name="ce11">
            <text:p>0,000%</text:p>
          </table:table-cell>
          <table:table-cell office:value-type="float" office:value="37" table:formula="msoxl:=B10+D10" table:style-name="ce5">
            <text:p>37</text:p>
          </table:table-cell>
          <table:table-cell office:value-type="percentage" office:value="0.40217399999999998" table:formula="msoxl:=ROUND(F10/$F$12,6)" table:style-name="ce11">
            <text:p>40,217%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ROUND(B11/$B$12,6)" table:style-name="ce11">
            <text:p>0,0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ROUND(D11/$D$12,6)" table:style-name="ce11">
            <text:p>0,000%</text:p>
          </table:table-cell>
          <table:table-cell office:value-type="float" office:value="0" table:formula="msoxl:=B11+D11" table:style-name="ce5">
            <text:p>0</text:p>
          </table:table-cell>
          <table:table-cell office:value-type="percentage" office:value="0" table:formula="msoxl:=ROUND(F11/$F$12,6)" table:style-name="ce11">
            <text:p>0,000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/text:p>
          </table:table-cell>
          <table:table-cell office:value-type="float" office:value="79" table:formula="msoxl:=SUM(B7:B11)" table:style-name="ce10">
            <text:p>79</text:p>
          </table:table-cell>
          <table:table-cell office:value-type="percentage" office:value="1" table:formula="msoxl:=SUM(C7:C11)" table:style-name="ce12">
            <text:p>100,000%</text:p>
          </table:table-cell>
          <table:table-cell office:value-type="float" office:value="13" table:formula="msoxl:=SUM(D7:D11)" table:style-name="ce10">
            <text:p>13</text:p>
          </table:table-cell>
          <table:table-cell office:value-type="percentage" office:value="1" table:style-name="ce12">
            <text:p>100,000%</text:p>
          </table:table-cell>
          <table:table-cell office:value-type="float" office:value="92" table:formula="msoxl:=SUM(F7:F11)" table:style-name="ce10">
            <text:p>92</text:p>
          </table:table-cell>
          <table:table-cell office:value-type="percentage" office:value="1" table:formula="msoxl:=SUM(G7:G11)" table:style-name="ce12">
            <text:p>100,000%</text:p>
          </table:table-cell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18:00Z</dc:date>
    <meta:print-date>2018-03-29T21:49:37Z</meta:print-date>
  </office:meta>
</office:document-meta>
</file>